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4975a"/>
    </style:style>
    <style:style style:name="P2" style:family="paragraph" style:parent-style-name="Standard">
      <style:paragraph-properties fo:text-align="justify" style:justify-single-word="false"/>
      <style:text-properties officeooo:paragraph-rsid="0014975a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14975a" officeooo:paragraph-rsid="0014975a"/>
    </style:style>
    <style:style style:name="P4" style:family="paragraph" style:parent-style-name="List_20_Paragraph">
      <style:paragraph-properties fo:margin-left="0.058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4975a"/>
    </style:style>
    <style:style style:name="P5" style:family="paragraph" style:parent-style-name="List_20_Paragraph">
      <style:paragraph-properties fo:margin-left="0.058cm" fo:margin-right="0cm" fo:margin-top="0cm" fo:margin-bottom="0cm" loext:contextual-spacing="true" fo:line-height="100%" fo:text-align="center" style:justify-single-word="false" fo:text-indent="0cm" style:auto-text-indent="false"/>
      <style:text-properties fo:font-weight="bold" officeooo:rsid="0014975a" officeooo:paragraph-rsid="0014975a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4975a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4975a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4975a" style:font-weight-asian="bold" style:font-name-complex="Times New Roman1"/>
    </style:style>
    <style:style style:name="T8" style:family="text">
      <style:text-properties style:font-name="Times New Roman" officeooo:rsid="0014975a"/>
    </style:style>
    <style:style style:name="T9" style:family="text">
      <style:text-properties style:font-name="Times New Roman" officeooo:rsid="0015bd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Сотрудничество между ОИЯИ и ИЯФ </text:span></text:p>
      <text:p text:style-name="P5"><text:span text:style-name="T2">по астрофизическим проектам ОЛВЭ-HERO <text:s/>и ИВГШАЛ</text:span></text:p>
      <text:p text:style-name="P5"><text:span text:style-name="T2">Л.Г.Ткачев</text:span></text:p>
      <text:p text:style-name="P4"><text:span text:style-name="T6">Эк</text:span><text:span text:style-name="T5">сперимент ОЛВЭ-HERO</text:span></text:p>
      <text:p text:style-name="P1"><text:span text:style-name="T8">Предполагаемые </text:span><text:span text:style-name="T9">направления </text:span><text:span text:style-name="T8">работ: </text:span></text:p>
      <text:p text:style-name="P1"><text:span text:style-name="T1">Разработка и изготовление прототипа ОЛВЭ-HERO с использованием борированного сцинтиллятора. Проведение Монте-Карло моделирования эксперимента ОЛВЭ-HERO. Тесты прототипа ОЛВЭ-HERO на НУКЛОТРОНЕ, реакторе ИЯИ <text:s/>и Тянь-Шанской высокогорной космической станции. Обработка данных прототипа ОЛВЭ-HERO.</text:span> </text:p>
      <text:p text:style-name="P2"><text:span text:style-name="T7">Проект ИВГШАЛ, и</text:span><text:span text:style-name="T4">сследование корреляций ШАЛ и грозовых разрядов</text:span></text:p>
      <text:p text:style-name="P3"><text:span text:style-name="T1">Предполагаемые </text:span><text:span text:style-name="T9">направления </text:span><text:span text:style-name="T1">работ:</text:span></text:p>
      <text:p text:style-name="P1"><text:span text:style-name="T1">Разработка ПО и моделирование <text:s/>Монте-Карло восходящих ШАЛ. Разработка и изготовление телескопа для исследование корреляций ШАЛ и грозовых разрядов. Измерения корреляций ШАЛ и грозовых разрядов на Тянь-Шанской высокогорной космической станции. Разработка ПО реконструкции событий и проведение анализа данных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1T11:21:45.582815165</meta:creation-date>
    <dc:date>2024-06-21T11:38:51.764501078</dc:date>
    <meta:editing-duration>PT3M29S</meta:editing-duration>
    <meta:editing-cycles>1</meta:editing-cycles>
    <meta:document-statistic meta:table-count="0" meta:image-count="0" meta:object-count="0" meta:page-count="1" meta:paragraph-count="9" meta:word-count="95" meta:character-count="842" meta:non-whitespace-character-count="749"/>
    <meta:generator>LibreOffice/6.0.7.3$Linux_X86_64 LibreOffice_project/00m0$Build-3</meta:generator>
  </office:meta>
</office:document-meta>
</file>